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Liberation Sans', Free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245cm" fo:margin-right="0cm" fo:margin-top="0.397cm" fo:margin-bottom="0.397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language="ru" fo:country="RU" fo:font-style="normal" fo:font-weight="normal" fo:background-color="#ffffff" style:font-size-asian="12pt" style:font-weight-asian="normal" style:font-size-complex="12pt" style:font-weight-complex="normal"/>
    </style:style>
    <style:style style:name="P2" style:family="paragraph" style:parent-style-name="Text_20_body">
      <style:paragraph-properties fo:margin-left="0cm" fo:margin-right="0cm" fo:margin-top="0.397cm" fo:margin-bottom="0.397cm" fo:line-height="160%" fo:text-align="center"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3.5pt" fo:letter-spacing="normal" fo:font-style="normal" fo:font-weight="bold" fo:background-color="#ffffff" style:font-weight-asian="bold" style:font-weight-complex="bold"/>
    </style:style>
    <style:style style:name="P3" style:family="paragraph" style:parent-style-name="Text_20_body">
      <style:paragraph-properties fo:margin-left="0cm" fo:margin-right="0cm" fo:margin-top="0.397cm" fo:margin-bottom="0.397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language="ru" fo:country="RU" fo:font-style="normal" fo:font-weight="normal" fo:background-color="#ffffff" style:font-size-asian="12pt" style:font-weight-asian="normal" style:font-size-complex="12pt" style:font-weight-complex="normal"/>
    </style:style>
    <style:style style:name="P4" style:family="paragraph" style:parent-style-name="Text_20_body">
      <style:paragraph-properties fo:margin-left="0cm" fo:margin-right="0cm" fo:margin-top="0.397cm" fo:margin-bottom="0.397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font-style="normal" fo:font-weight="normal" fo:background-color="#ffffff" style:font-size-asian="12pt" style:font-size-complex="12pt"/>
    </style:style>
    <style:style style:name="P5" style:family="paragraph" style:parent-style-name="Text_20_body">
      <style:paragraph-properties fo:margin-left="0cm" fo:margin-right="0cm" fo:margin-top="0.397cm" fo:margin-bottom="0.397cm" fo:line-height="100%" fo:text-align="center"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font-style="normal" fo:font-weight="bold" fo:background-color="#ffffff" style:font-size-asian="12pt" style:font-weight-asian="bold" style:font-size-complex="12pt" style:font-weight-complex="bold"/>
    </style:style>
    <style:style style:name="P6" style:family="paragraph" style:parent-style-name="Text_20_body">
      <style:paragraph-properties fo:margin-left="-1.245cm" fo:margin-right="0cm" fo:margin-top="0.397cm" fo:margin-bottom="0.397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font-style="normal" fo:font-weight="bold" fo:background-color="#ffffff" style:font-size-asian="12pt" style:font-weight-asian="bold" style:font-size-complex="12pt" style:font-weight-complex="bold"/>
    </style:style>
    <style:style style:name="P7" style:family="paragraph" style:parent-style-name="Text_20_body">
      <style:paragraph-properties fo:margin-left="-1.245cm" fo:margin-right="0cm" fo:margin-top="0.397cm" fo:margin-bottom="0.397cm" fo:line-height="100%" fo:text-align="center"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font-style="normal" fo:font-weight="bold" fo:background-color="#ffffff" style:font-size-asian="12pt" style:font-weight-asian="bold" style:font-size-complex="12pt" style:font-weight-complex="bold"/>
    </style:style>
    <style:style style:name="P8" style:family="paragraph" style:parent-style-name="Text_20_body">
      <style:paragraph-properties fo:margin-left="-1.245cm" fo:margin-right="0cm" fo:margin-top="0.397cm" fo:margin-bottom="0.397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font-style="normal" fo:font-weight="bold" fo:background-color="#ffffff" style:font-size-asian="12pt" style:font-size-complex="12pt"/>
    </style:style>
    <style:style style:name="P9" style:family="paragraph" style:parent-style-name="Text_20_body">
      <style:paragraph-properties fo:margin-left="-1.245cm" fo:margin-right="0cm" fo:margin-top="0.397cm" fo:margin-bottom="0.397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2pt" fo:letter-spacing="normal" fo:font-style="normal" fo:font-weight="normal" fo:background-color="#ffffff" style:font-size-asian="12pt" style:font-size-complex="12pt"/>
    </style:style>
    <style:style style:name="P10" style:family="paragraph" style:parent-style-name="Text_20_body">
      <style:paragraph-properties fo:margin-left="-1.245cm" fo:margin-right="0cm" fo:margin-top="0.397cm" fo:margin-bottom="0.397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Arial1" fo:font-size="13.5pt" fo:letter-spacing="normal" fo:font-style="normal" fo:font-weight="normal" fo:background-color="#ffffff"/>
    </style:style>
    <style:style style:name="P11" style:family="paragraph" style:parent-style-name="Text_20_body">
      <style:paragraph-properties fo:margin-left="-1.245cm" fo:margin-right="0cm" fo:margin-top="0.397cm" fo:margin-bottom="0.397cm" fo:line-height="100%" fo:text-align="start" style:justify-single-word="false" fo:orphans="2" fo:widows="2" fo:text-indent="0cm" style:auto-text-indent="false" fo:background-color="transparent" fo:padding="0cm" fo:border="none">
        <style:background-image/>
      </style:paragraph-properties>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style-complex="italic"/>
    </style:style>
    <style:style style:name="T3" style:family="text">
      <style:text-properties fo:language="ru" fo:country="RU"/>
    </style:style>
    <style:style style:name="T4" style:family="text">
      <style:text-properties fo:language="ru" fo:country="RU" fo:font-weight="normal"/>
    </style:style>
    <style:style style:name="T5" style:family="text">
      <style:text-properties fo:font-weight="normal"/>
    </style:style>
    <style:style style:name="T6" style:family="text">
      <style:text-properties style:font-weight-asian="bold" style:font-weight-complex="bold"/>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М</text:span>узыкальные игры <text:span text:style-name="T3">для всей семьи</text:span>»</text:p>
      <text:p text:style-name="P3">«Чем можно занять ребенка дома в свободное время?» - спросите вы. Конечно же, ИГРОЙ. <text:s/>Музыкальные игры помогают освоению различных свойств музыкального звука: силы, тембра, длительности звучания. Кроме того, у ребенка развивается образное мышление, так как ему приходится «вживаться» в ту или иную роль: быть медведем, паучком, осенним листочком, или речной волной и так далее. Во время игры ребенок обязательно почувствует на сколько взрослому приятно общаться с ним, радуется результатам выполненного задания. <text:s text:c="68"/>А вашими помощниками могут стать Компьютер (заменит музыкальные инструменты, если в семье ими не владеют) и Интернет (источник дидактической информации и идей). <text:s text:c="5"/>Предлагаю поиграть:</text:p>
      <text:p text:style-name="P8"><text:span text:style-name="T6"><text:s/>«Музыкальный антракт» <text:s text:c="103"/></text:span><text:span text:style-name="T5">Организуйте оркестр из самодельных музыкальных инструментов. Их можно изготовить из того, что есть дома: <text:s text:c="146"/>1. Положив в металлическую банку из-под чая маленькие камешки, пуговицы или стеклянные шарики, вы получите музыкальный инструмент. Металлический звук уже есть. Сюда же могут подойти и обычные железные ложки. <text:s text:c="106"/>2. Поищите теперь дома, небольшие кусочки дерева или деревянные предметы (например, деревянную ложку, доску для сыра, деревянные формочки или прищепки для белья). Ударяя друг о друга двумя деревянными предметами, медленно или быстро, сильно или осторожно, вы извлекаете звуки, подходящие для танцевальной музыки. Обычные цветные карандаши, тоже сгодятся для домашнего оркестра. <text:s text:c="133"/>3. Взяв обычную пластмассовую коробочку с крышкой для сыпучих продуктов, и добавив туда крупы, вы можете изготовить домашний «маракас». <text:s text:c="77"/></text:span><text:span text:style-name="T4">Д</text:span><text:span text:style-name="T5">ля домашнего оркестра можно использовать любую </text:span><text:span text:style-name="T4">русскую народную мелодию. <text:s text:c="16"/></text:span><text:span text:style-name="T5">Включив музыку, ребенок может поддерживать ритм мелодии, играя на своих инструментах. А звуки оркестра вполне можно записать для последующего прослушивания.</text:span></text:p>
      <text:p text:style-name="P8"><text:span text:style-name="T6">«Таинственные звуки» <text:s text:c="122"/></text:span><text:span text:style-name="T5">Когда есть много свободного времени, которое не на что употребить, запишите на мобильный телефон разные домашние звуки и шумы: </text:span><text:span text:style-name="T4">звучание музыкальных инструментов, </text:span><text:span text:style-name="T5">работа стиральной машины, журчание воды, <text:s/>скрип двери, стук клавиатуры, голоса всех членов семьи и пр. <text:s text:c="152"/>Похожим образом можно будет развлечься всей семьей, прослушивая записанные звуки и угадывая их источники. <text:s text:c="132"/></text:span><text:span text:style-name="T6"><text:s/></text:span></text:p>
      <text:p text:style-name="P8"><text:span text:style-name="T6">«Угадай мою песню» <text:s text:c="136"/></text:span><text:span text:style-name="T5">Напойте первую строчку песни, которая наверняка известна вашему ребенку. Если он узнает ее, пусть споет следующую. Если не узнает, продолжайте свое занятие вокалом, пока он не вспомнит. Ребенок поддержит вас, как только поймет, какую песню вы выбрали. Затем наступает его очередь проверить ваш музыкальный слух.</text:span></text:p>
      <text:p text:style-name="P9"/>
      <text:p text:style-name="P4"><text:s text:c="241"/></text:p>
      <text:p text:style-name="P5"><text:soft-page-break/>"<text:span text:style-name="T3">Продолжаем играть»</text:span></text:p>
      <text:p text:style-name="P4">Музыкальные игры, связанные с движением, не только приносят детям и взрослым радость и хорошее настроение, но и улучшают координацию, развивают фантазию, воображение. <text:s text:c="4"/>Если вам наскучило сидеть без движения, то это легко исправить, поиграв в музыкальную игру, предлагаемую ниже:</text:p>
      <text:p text:style-name="P8"><text:span text:style-name="T6">Танцевальная игра «Воробышек» <text:s text:c="105"/></text:span><text:span text:style-name="T5">Все встают в круг, в центре «воробышек». Участники двигаются по кругу и напевают <text:s/>произвольный мотив: <text:s text:c="136"/>Покажи, покажи, воробышек, как девицы ходят. <text:s text:c="5"/></text:span><text:span text:style-name="T2">Воробышек показывает, и все повторяют его движения. <text:s text:c="140"/></text:span><text:span text:style-name="T5">Покажи, покажи, воробышек, как молодцы ходят. <text:s text:c="6"/></text:span><text:span text:style-name="T2">Воробышек снова показывает.</text:span></text:p>
      <text:p text:style-name="P9">В течение игры водящему могут предложить изобразить походку не только зверей, героев мультфильмов и т. д., но и папы, мамы, бабушки, других близких и знакомых.</text:p>
      <text:p text:style-name="P7">Игры-потешки для развития мелкой моторики рук</text:p>
      <text:p text:style-name="P4">Движения организма и речевая моторика имеют единые механизмы, поэтому развитие тонкой моторики рук напрямую влияет на развитие речи. Именно поэтому пальчиковая гимнастика должна занять прочное место в ваших занятиях с <text:span text:style-name="T3">ребенком.</text:span></text:p>
      <text:p text:style-name="P4"><text:s/><text:span text:style-name="T7">«Кулачок» <text:s text:c="136"/></text:span><text:span text:style-name="T1">Руки лежат на коленях ладонями вниз.</text:span></text:p>
      <text:p text:style-name="P9">Как сожму я кулачок, <text:s text:c="9"/><text:span text:style-name="T1">Сжать руку в кулак <text:s text:c="89"/></text:span>Да поставлю на бочок. <text:s text:c="7"/><text:span text:style-name="T1">Поставить кулак на колено большим пальцем вверх <text:s text:c="37"/></text:span>Разожму ладошку, <text:s text:c="14"/><text:span text:style-name="T1">Распрямить пальцы <text:s text:c="86"/></text:span>Положу на ножку. <text:s text:c="14"/><text:span text:style-name="T1">Вернуть ладонь на колено</text:span></text:p>
      <text:p text:style-name="P6">«Шаловливые пальчики»</text:p>
      <text:p text:style-name="P9">Раз, два, три, четыре, пять. <text:s text:c="7"/><text:span text:style-name="T1">Пальчики рук сжимать в кулачки. <text:s text:c="54"/></text:span>Вышли пальчики гулять. <text:s text:c="9"/><text:span text:style-name="T1">Начиная с мизинца, по очереди, разжимать пальчики рук. Повертеть вправо и влево кистями рук. <text:s text:c="118"/></text:span>Раз, два, три, четыре, пять. <text:s text:c="5"/><text:span text:style-name="T1">Начиная с мизинчика, сгибаем пальчики, пряча их в кулачок. <text:s text:c="34"/></text:span>В домик спрятались опять. <text:s text:c="4"/><text:span text:style-name="T1">Повертеть кулачками обеих рук вправо и влево.</text:span></text:p>
      <text:p text:style-name="P1"/>
      <text:p text:style-name="P10"/>
      <text:p text:style-name="P10"/>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Liberation Sans', Free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6M50S</meta:editing-duration>
    <meta:editing-cycles>4</meta:editing-cycles>
    <meta:generator>OpenOffice/4.1.6$Win32 OpenOffice.org_project/416m1$Build-9790</meta:generator>
    <dc:date>2020-04-04T14:02:51.85</dc:date>
    <meta:document-statistic meta:table-count="0" meta:image-count="0" meta:object-count="0" meta:page-count="3" meta:paragraph-count="16" meta:word-count="577" meta:character-count="6603"/>
    <meta:user-defined meta:name="Info 1"/>
    <meta:user-defined meta:name="Info 2"/>
    <meta:user-defined meta:name="Info 3"/>
    <meta:user-defined meta:name="Info 4"/>
  </office:meta>
</office:document-meta>
</file>